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2e0f22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63578" style:font-size-asian="11pt" style:font-size-complex="11pt"/>
    </style:style>
    <style:style style:name="P6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7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335246" style:font-size-asian="12pt" style:font-weight-asian="bold" style:font-name-complex="Arial" style:font-size-complex="12pt"/>
    </style:style>
    <style:style style:name="P8" style:family="paragraph" style:parent-style-name="EXPEDIENTE">
      <style:paragraph-properties fo:line-height="150%"/>
      <style:text-properties style:font-name="Verdana" fo:font-size="11pt" fo:language="es" fo:country="AR" fo:font-weight="bold" officeooo:rsid="00382480" officeooo:paragraph-rsid="003764bc" style:font-size-asian="11pt" style:font-weight-asian="bold" style:font-name-complex="Arial" style:font-size-complex="11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3764bc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363578" style:font-name-complex="Arial"/>
    </style:style>
    <style:style style:name="T5" style:family="text">
      <style:text-properties fo:language="es" fo:country="ES" style:text-underline-style="none" fo:font-weight="normal" officeooo:rsid="02546c31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335246" style:font-weight-asian="bold"/>
    </style:style>
    <style:style style:name="T9" style:family="text">
      <style:text-properties fo:font-weight="bold" officeooo:rsid="00418b80" style:font-weight-asian="bold"/>
    </style:style>
    <style:style style:name="T10" style:family="text">
      <style:text-properties fo:font-weight="bold" officeooo:rsid="00382480" style:font-weight-asian="bold"/>
    </style:style>
    <style:style style:name="T11" style:family="text">
      <style:text-properties fo:font-weight="bold" officeooo:rsid="003b0851" style:font-weight-asian="bold"/>
    </style:style>
    <style:style style:name="T12" style:family="text">
      <style:text-properties officeooo:rsid="001d1efb"/>
    </style:style>
    <style:style style:name="T13" style:family="text">
      <style:text-properties officeooo:rsid="0024f066"/>
    </style:style>
    <style:style style:name="T14" style:family="text">
      <style:text-properties officeooo:rsid="0029ae53"/>
    </style:style>
    <style:style style:name="T15" style:family="text">
      <style:text-properties officeooo:rsid="002c9920"/>
    </style:style>
    <style:style style:name="T16" style:family="text">
      <style:text-properties officeooo:rsid="00327a1e"/>
    </style:style>
    <style:style style:name="T17" style:family="text">
      <style:text-properties officeooo:rsid="0034981e"/>
    </style:style>
    <style:style style:name="T18" style:family="text">
      <style:text-properties officeooo:rsid="00363578"/>
    </style:style>
    <style:style style:name="T19" style:family="text">
      <style:text-properties officeooo:rsid="00418b80"/>
    </style:style>
    <style:style style:name="T20" style:family="text">
      <style:text-properties officeooo:rsid="0031a622"/>
    </style:style>
    <style:style style:name="T21" style:family="text">
      <style:text-properties officeooo:rsid="0036da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17">30196</text:span><text:span text:style-name="T1"> – </text:span><text:span text:style-name="T17">100 % S</text:span>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5">La Comisión de Asuntos Constitucionales y Legislación General ha considerado el proyecto de ley (Expte. Nº <text:span text:style-name="T18">30196</text:span><text:span text:style-name="T1"> – </text:span><text:span text:style-name="T18">100 % S</text:span>), de autoría de<text:span text:style-name="T15">l</text:span><text:span text:style-name="T12"> </text:span><text:s/>Diputad<text:span text:style-name="T15">o</text:span><text:span text:style-name="T16"> </text:span><text:span text:style-name="T18">Kahlow</text:span><text:span text:style-name="T13">;</text:span><text:span text:style-name="T6"> </text:span><text:s/><text:span text:style-name="T3">por el cual <text:s/></text:span><text:span text:style-name="T4">s</text:span><text:span text:style-name="T5">e crea el Registro Unificado Provincial de Vehículos Antiguos de Colección (Ley Nº 13.133)</text:span>; y, <text:span text:style-name="T1">atento</text:span> <text:s/><text:span text:style-name="T2">a </text:span><text:s/>las razones <text:span text:style-name="T2">expuestas </text:span><text:span text:style-name="T15">en sus fundamentos</text:span><text:span text:style-name="T2"> y las </text:span>que podrá dar el miembro informante, esta Comisión ha resuelto <text:span text:style-name="T14"><text:s/></text:span><text:span text:style-name="T6">a</text:span>conseja<text:span text:style-name="T18">r</text:span> <text:span text:style-name="T14">su</text:span> aprobación.</text:p>
      <text:p text:style-name="P4"><text:s/></text:p>
      <text:p text:style-name="P9"><text:span text:style-name="T7">Sala de la Comisión: <text:s text:c="2"/></text:span><text:span text:style-name="T9">17</text:span><text:span text:style-name="T7"> <text:s text:c="3"/></text:span><text:span text:style-name="T10"><text:s/>de <text:s/></text:span><text:span text:style-name="T9">Septiembre</text:span><text:span text:style-name="T10"> <text:s text:c="2"/>de 201</text:span><text:span text:style-name="T11">5</text:span><text:span text:style-name="T10">.-</text:span></text:p>
      <text:p text:style-name="P8"><text:s/><text:span text:style-name="T19">Fdo: Busatto </text:span><text:span text:style-name="T20"><text:s/>- </text:span><text:span text:style-name="T21">Boscarol -</text:span><text:span text:style-name="T19"> Reutemann – Kahlow – Lacava – Fernández </text:span><text:span text:style-name="T21">- Bermúdez</text:span></text:p>
      <text:p text:style-name="P6"><text:span text:style-name="T8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17T13:35:57</dc:date>
    <meta:print-date>2014-06-12T08:41:42</meta:print-date>
    <meta:editing-cycles>25</meta:editing-cycles>
    <meta:editing-duration>PT2H24M1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07" meta:character-count="683" meta:non-whitespace-character-count="554"/>
  </office:meta>
</office:document-meta>
</file>